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2.275cm" style:rel-column-width="5802*"/>
    </style:style>
    <style:style style:name="Tabelle1.B" style:family="table-column">
      <style:table-column-properties style:column-width="2.381cm" style:rel-column-width="6072*"/>
    </style:style>
    <style:style style:name="Tabelle1.C" style:family="table-column">
      <style:table-column-properties style:column-width="10.16cm" style:rel-column-width="25908*"/>
    </style:style>
    <style:style style:name="Tabelle1.D" style:family="table-column">
      <style:table-column-properties style:column-width="4.471cm" style:rel-column-width="11402*"/>
    </style:style>
    <style:style style:name="Tabelle1.E" style:family="table-column">
      <style:table-column-properties style:column-width="2.127cm" style:rel-column-width="5424*"/>
    </style:style>
    <style:style style:name="Tabelle1.F" style:family="table-column">
      <style:table-column-properties style:column-width="4.284cm" style:rel-column-width="10927*"/>
    </style:style>
    <style:style style:name="Tabelle1.A1" style:family="table-cell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 style:data-style-name="N0">
      <style:table-cell-properties fo:background-color="#ff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F1" style:family="table-cell">
      <style:table-cell-properties fo:background-color="#ff0000" fo:padding="0.097cm" fo:border="0.002cm solid #000000">
        <style:background-image/>
      </style:table-cell-properties>
    </style:style>
    <style:style style:name="Tabelle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A6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elle1.B6" style:family="table-cell" style:data-style-name="N0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elle1.F6" style:family="table-cell">
      <style:table-cell-properties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A8" style:family="table-cell" style:data-style-name="N37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1.B8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1.F8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e1.E31" style:family="table-cell" style:data-style-name="N0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le1.A32" style:family="table-cell" style:data-style-name="N3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B3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E3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F3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 fo:background-color="#ff0000">
        <style:background-image/>
      </style:paragraph-properties>
    </style:style>
    <style:style style:name="P8" style:family="paragraph" style:parent-style-name="Footer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5">Dezember</text:p>
          </table:table-cell>
          <table:table-cell table:style-name="Tabelle1.B1" office:value-type="float" office:value="2011">
            <text:p text:style-name="P5">2011</text:p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F1" office:value-type="string">
            <text:p text:style-name="P5"/>
          </table:table-cell>
        </table:table-row>
        <table:table-row>
          <table:table-cell table:style-name="Tabelle1.A2" office:value-type="date" office:date-value="2011-12-16">
            <text:p text:style-name="P5">16.12.11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Weihnachtfeier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1-12-23">
            <text:p text:style-name="P5">23.12.11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Fällt aus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1-12-30">
            <text:p text:style-name="P5">30.12.11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Jahresabschluß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5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Januar</text:p>
          </table:table-cell>
          <table:table-cell table:style-name="Tabelle1.B6" office:value-type="float" office:value="2012">
            <text:p text:style-name="P7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01-06">
            <text:p text:style-name="P5">06.01.12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Lebensmittelhygiene Unterweisung</text:p>
          </table:table-cell>
          <table:table-cell table:style-name="Tabelle1.B2" office:value-type="string">
            <text:p text:style-name="P5">Vollmer</text:p>
          </table:table-cell>
          <table:table-cell table:style-name="Tabelle1.A5" office:value-type="float" office:value="154">
            <text:p text:style-name="P5">154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1-13">
            <text:p text:style-name="P5">13.01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Hauptdienstbesprechung</text:p>
          </table:table-cell>
          <table:table-cell table:style-name="Tabelle1.B8" office:value-type="string">
            <text:p text:style-name="P5">Kraas / Vollmer/ Web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1-20">
            <text:p text:style-name="P5">20.01.12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Fahrerbelehrung 35, 38/ Infektionsschutzgesetz</text:p>
          </table:table-cell>
          <table:table-cell table:style-name="Tabelle1.B2" office:value-type="string">
            <text:p text:style-name="P5">H. Weber</text:p>
          </table:table-cell>
          <table:table-cell table:style-name="Tabelle1.B2" office:value-type="string">
            <text:p text:style-name="P5">151/ 152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1-27">
            <text:p text:style-name="P5">27.01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SEG SAN <text:s text:c="10"/>Fa. Gössling</text:p>
          </table:table-cell>
          <table:table-cell table:style-name="Tabelle1.B8" office:value-type="string">
            <text:p text:style-name="P5">M. Kraas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Februar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02-03">
            <text:p text:style-name="P5">03.02.12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SEG SAN <text:s text:c="11"/>Fa. Gössling <text:s text:c="4"/>„Presse“</text:p>
          </table:table-cell>
          <table:table-cell table:style-name="Tabelle1.B2" office:value-type="string">
            <text:p text:style-name="P5">H.Web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2-04">
            <text:p text:style-name="P5">04.02.12</text:p>
          </table:table-cell>
          <table:table-cell table:style-name="Tabelle1.B2" office:value-type="string">
            <text:p text:style-name="P5">14:00-17:30</text:p>
          </table:table-cell>
          <table:table-cell table:style-name="Tabelle1.B2" office:value-type="string">
            <text:p text:style-name="P5">Pflege Unterkunft + Fahrzeuge</text:p>
          </table:table-cell>
          <table:table-cell table:style-name="Tabelle1.B2" office:value-type="string">
            <text:p text:style-name="P5">Alle 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2-10">
            <text:p text:style-name="P5">10.02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Unterkühlung / Alkohol</text:p>
          </table:table-cell>
          <table:table-cell table:style-name="Tabelle1.B8" office:value-type="string">
            <text:p text:style-name="P5">H. Weber</text:p>
          </table:table-cell>
          <table:table-cell table:style-name="Tabelle1.B8" office:value-type="string">
            <text:p text:style-name="P5"><text:s text:c="6"/>/720</text:p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2-16">
            <text:p text:style-name="P5">16.02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traßen Karneval Steinwe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2-17">
            <text:p text:style-name="P5">17.02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Vorbereitung SAN Dienste am Wochenende</text:p>
          </table:table-cell>
          <table:table-cell table:style-name="Tabelle1.B8" office:value-type="string">
            <text:p text:style-name="P5">Kraas / Vollmer/ Web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2-18">
            <text:p text:style-name="P5">18.02.12</text:p>
          </table:table-cell>
          <table:table-cell table:style-name="Tabelle1.B2" office:value-type="string">
            <text:p text:style-name="P5">18 - offen</text:p>
          </table:table-cell>
          <table:table-cell table:style-name="Tabelle1.B2" office:value-type="string">
            <text:p text:style-name="P5">Faschingsgaudi Niedereimer „Nachtschwärmer“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2-19">
            <text:p text:style-name="P5">19.02.12</text:p>
          </table:table-cell>
          <table:table-cell table:style-name="Tabelle1.B2" office:value-type="string">
            <text:p text:style-name="P5">11 - offen</text:p>
          </table:table-cell>
          <table:table-cell table:style-name="Tabelle1.B2" office:value-type="string">
            <text:p text:style-name="P5">Karnevalszug Arns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ext:soft-page-break/>
        <table:table-row>
          <table:table-cell table:style-name="Tabelle1.A8" office:value-type="date" office:date-value="2012-02-24">
            <text:p text:style-name="P5">24.02.12</text:p>
          </table:table-cell>
          <table:table-cell table:style-name="Tabelle1.B8" office:value-type="string">
            <text:p text:style-name="P5">19.30 -22:30</text:p>
          </table:table-cell>
          <table:table-cell table:style-name="Tabelle1.B8" office:value-type="string">
            <text:p text:style-name="P5">SEG SAN <text:s text:c="8"/></text:p>
          </table:table-cell>
          <table:table-cell table:style-name="Tabelle1.B8" office:value-type="string">
            <text:p text:style-name="P5">H. Web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März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03-02">
            <text:p text:style-name="P5">02.03.12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Sicherer Umgang mit Flüssiggas</text:p>
          </table:table-cell>
          <table:table-cell table:style-name="Tabelle1.B2" office:value-type="string">
            <text:p text:style-name="P5">Vollmer</text:p>
          </table:table-cell>
          <table:table-cell table:style-name="Tabelle1.A5" office:value-type="float" office:value="153">
            <text:p text:style-name="P5">153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3-03">
            <text:p text:style-name="P5">03.03.12</text:p>
          </table:table-cell>
          <table:table-cell table:style-name="Tabelle1.B2" office:value-type="string">
            <text:p text:style-name="P5">14:00–18:00</text:p>
          </table:table-cell>
          <table:table-cell table:style-name="Tabelle1.B2" office:value-type="string">
            <text:p text:style-name="P5">SEG SAN <text:s text:c="12"/>Stellübung in der Stadt</text:p>
          </table:table-cell>
          <table:table-cell table:style-name="Tabelle1.B2" office:value-type="string">
            <text:p text:style-name="P5">H. Web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3-09">
            <text:p text:style-name="P5">09.03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MS / Parkinson </text:p>
          </table:table-cell>
          <table:table-cell table:style-name="Tabelle1.B8" office:value-type="string">
            <text:p text:style-name="P5">M. Web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3-16">
            <text:p text:style-name="P5">16.03.12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ManV Konzept HSK</text:p>
          </table:table-cell>
          <table:table-cell table:style-name="Tabelle1.B2" office:value-type="string">
            <text:p text:style-name="P5">H. Web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3-23">
            <text:p text:style-name="P5">23.03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Besichtigung Feuerwache Dortmund</text:p>
          </table:table-cell>
          <table:table-cell table:style-name="Tabelle1.B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3-30">
            <text:p text:style-name="P5">30.03.12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Funk 2m</text:p>
          </table:table-cell>
          <table:table-cell table:style-name="Tabelle1.B2" office:value-type="string">
            <text:p text:style-name="P5">Robl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April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04-06">
            <text:p text:style-name="P5">06.04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K- Freitag</text:p>
          </table:table-cell>
          <table:table-cell table:style-name="Tabelle1.B2" office:value-type="string">
            <text:p text:style-name="P5">Fällt aus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4-08">
            <text:p text:style-name="P5">08.04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Osterfeuer Arns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4-13">
            <text:p text:style-name="P5">13.04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Allgemeine Grundlagen ABC Gefahren, Arten, Quellen</text:p>
          </table:table-cell>
          <table:table-cell table:style-name="Tabelle1.B8" office:value-type="string">
            <text:p text:style-name="P5"/>
          </table:table-cell>
          <table:table-cell table:style-name="Tabelle1.E31" office:value-type="float" office:value="451">
            <text:p text:style-name="P5">451</text:p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32" office:value-type="date" office:date-value="2012-04-14">
            <text:p text:style-name="P5">14.04.12</text:p>
          </table:table-cell>
          <table:table-cell table:style-name="Tabelle1.B32" office:value-type="string">
            <text:p text:style-name="P5">14:00-17:30</text:p>
          </table:table-cell>
          <table:table-cell table:style-name="Tabelle1.B32" office:value-type="string">
            <text:p text:style-name="P5">Pflege Fahrzeuge + UK</text:p>
          </table:table-cell>
          <table:table-cell table:style-name="Tabelle1.B32" office:value-type="string">
            <text:p text:style-name="P5">Alle</text:p>
          </table:table-cell>
          <table:table-cell table:style-name="Tabelle1.E32">
            <text:p text:style-name="P5"/>
          </table:table-cell>
          <table:table-cell table:style-name="Tabelle1.F32" office:value-type="string">
            <text:p text:style-name="P5"/>
          </table:table-cell>
        </table:table-row>
        <table:table-row>
          <table:table-cell table:style-name="Tabelle1.A2" office:value-type="date" office:date-value="2012-04-20">
            <text:p text:style-name="P5">20.04.12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Besichtigung RTH Station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4-27">
            <text:p text:style-name="P5">27.04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Rettungs u. Transport</text:p>
          </table:table-cell>
          <table:table-cell table:style-name="Tabelle1.B8" office:value-type="string">
            <text:p text:style-name="P5">Pohl</text:p>
          </table:table-cell>
          <table:table-cell table:style-name="Tabelle1.E31" office:value-type="float" office:value="725">
            <text:p text:style-name="P5">725</text:p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Mai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05-01">
            <text:p text:style-name="P5">01.05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??????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ext:soft-page-break/>
        <table:table-row>
          <table:table-cell table:style-name="Tabelle1.A2" office:value-type="date" office:date-value="2012-05-04">
            <text:p text:style-name="P5">04.05.12</text:p>
          </table:table-cell>
          <table:table-cell table:style-name="Tabelle1.B2" office:value-type="string">
            <text:p text:style-name="P5">19:30-22:30</text:p>
          </table:table-cell>
          <table:table-cell table:style-name="Tabelle1.B2" office:value-type="string">
            <text:p text:style-name="P5">offen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5-11">
            <text:p text:style-name="P5">11.05.12</text:p>
          </table:table-cell>
          <table:table-cell table:style-name="Tabelle1.B8" office:value-type="string">
            <text:p text:style-name="P5">19:00- offen</text:p>
          </table:table-cell>
          <table:table-cell table:style-name="Tabelle1.B8" office:value-type="string">
            <text:p text:style-name="P5">Ausgabe von Lebensmitteln</text:p>
          </table:table-cell>
          <table:table-cell table:style-name="Tabelle1.B8" office:value-type="string">
            <text:p text:style-name="P5">H. Web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5-18">
            <text:p text:style-name="P5">18.05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Vorbereitung SAN Dienst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5-18">
            <text:p text:style-name="P5">18.05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Ruinenfest SAN Dienst 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5-19">
            <text:p text:style-name="P5">19.05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AKIS Kocheinsatz / SAN Dienst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5-19">
            <text:p text:style-name="P5">19.05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Ruinenfest SAN Dienst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5-25">
            <text:p text:style-name="P5">25.05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Begleitung von Betreuungseinsätzen</text:p>
          </table:table-cell>
          <table:table-cell table:style-name="Tabelle1.B8" office:value-type="string">
            <text:p text:style-name="P5">H. Weber</text:p>
          </table:table-cell>
          <table:table-cell table:style-name="Tabelle1.E31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5-24">
            <text:p text:style-name="P5">24.05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Zeltbau Schwimmfest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5-28">
            <text:p text:style-name="P5">28.05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Zeltabbau Schwimmfest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Juni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06-01">
            <text:p text:style-name="P5">01.06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EG 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6-01">
            <text:p text:style-name="P5">01.06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chützenfest Schreppen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6-02">
            <text:p text:style-name="P5">02.06.12</text:p>
          </table:table-cell>
          <table:table-cell table:style-name="Tabelle1.B2" office:value-type="string">
            <text:p text:style-name="P5">14:00-17:30</text:p>
          </table:table-cell>
          <table:table-cell table:style-name="Tabelle1.B2" office:value-type="string">
            <text:p text:style-name="P5">Pflege Fahrzeuge + Unterkunft</text:p>
          </table:table-cell>
          <table:table-cell table:style-name="Tabelle1.B2" office:value-type="string">
            <text:p text:style-name="P5">Alle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6-02">
            <text:p text:style-name="P5">02.06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chützenfest Schreppen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6-03">
            <text:p text:style-name="P5">03.06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chützenfest Schreppen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6-08">
            <text:p text:style-name="P5">08.06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Lagerungsgestell für Krankentragen</text:p>
          </table:table-cell>
          <table:table-cell table:style-name="Tabelle1.B8" office:value-type="string">
            <text:p text:style-name="P5">Kraas</text:p>
          </table:table-cell>
          <table:table-cell table:style-name="Tabelle1.B8" office:value-type="string">
            <text:p text:style-name="P6">Brückentag</text:p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6-15">
            <text:p text:style-name="P5">15.06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EG Betreuung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6-22">
            <text:p text:style-name="P5">22.06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Störungen Herz Kreislauf</text:p>
          </table:table-cell>
          <table:table-cell table:style-name="Tabelle1.B8" office:value-type="string">
            <text:p text:style-name="P5">H. Weber</text:p>
          </table:table-cell>
          <table:table-cell table:style-name="Tabelle1.E31" office:value-type="float" office:value="404">
            <text:p text:style-name="P5">404</text:p>
          </table:table-cell>
          <table:table-cell table:style-name="Tabelle1.F8" office:value-type="string">
            <text:p text:style-name="P5"/>
          </table:table-cell>
        </table:table-row>
        <text:soft-page-break/>
        <table:table-row>
          <table:table-cell table:style-name="Tabelle1.A2" office:value-type="date" office:date-value="2012-06-29">
            <text:p text:style-name="P5">29.06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Vorbereitung Schützenfest Arnsberg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6-30">
            <text:p text:style-name="P5">30.06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chützenfest Arns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Juli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07-01">
            <text:p text:style-name="P5">01.07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chützenfest Arns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7-02">
            <text:p text:style-name="P5">02.07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chützenfest Arns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7-03">
            <text:p text:style-name="P5">03.07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Nachfeier Schützenfest Arns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7-06">
            <text:p text:style-name="P5">06.07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Selbstreflexion und Entspannung</text:p>
          </table:table-cell>
          <table:table-cell table:style-name="Tabelle1.B8" office:value-type="string">
            <text:p text:style-name="P5">H. Weber</text:p>
          </table:table-cell>
          <table:table-cell table:style-name="Tabelle1.E31" office:value-type="float" office:value="538">
            <text:p text:style-name="P5">538</text:p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7-07">
            <text:p text:style-name="P5">07.07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chützenfest Niedereimer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7-08">
            <text:p text:style-name="P5">08.07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chützenfest Niedereimer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7-09">
            <text:p text:style-name="P5">09.07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chützenfest Niedereimer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7-13">
            <text:p text:style-name="P5">13.07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7-20">
            <text:p text:style-name="P5">20.07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Atmung / Beatmung</text:p>
          </table:table-cell>
          <table:table-cell table:style-name="Tabelle1.B8" office:value-type="string">
            <text:p text:style-name="P5">H. Web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7-28">
            <text:p text:style-name="P5">28.07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August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8" office:value-type="date" office:date-value="2012-08-03">
            <text:p text:style-name="P5">03.08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Umgang mit dem Notstromerzeuger</text:p>
          </table:table-cell>
          <table:table-cell table:style-name="Tabelle1.B8" office:value-type="string">
            <text:p text:style-name="P5">Robl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8-10">
            <text:p text:style-name="P5">10.08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EG SAN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8-11">
            <text:p text:style-name="P5">11.08.12</text:p>
          </table:table-cell>
          <table:table-cell table:style-name="Tabelle1.B2" office:value-type="string">
            <text:p text:style-name="P5">14:00-17:30</text:p>
          </table:table-cell>
          <table:table-cell table:style-name="Tabelle1.B2" office:value-type="string">
            <text:p text:style-name="P5">Pflege Fahrzeuge + Unterkunft</text:p>
          </table:table-cell>
          <table:table-cell table:style-name="Tabelle1.B2" office:value-type="string">
            <text:p text:style-name="P5">Alle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8-17">
            <text:p text:style-name="P5">17.08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Kopfverletzungen</text:p>
          </table:table-cell>
          <table:table-cell table:style-name="Tabelle1.B8" office:value-type="string">
            <text:p text:style-name="P5">Pohl</text:p>
          </table:table-cell>
          <table:table-cell table:style-name="Tabelle1.E31" office:value-type="float" office:value="714">
            <text:p text:style-name="P5">714</text:p>
          </table:table-cell>
          <table:table-cell table:style-name="Tabelle1.F8" office:value-type="string">
            <text:p text:style-name="P5"/>
          </table:table-cell>
        </table:table-row>
        <text:soft-page-break/>
        <table:table-row>
          <table:table-cell table:style-name="Tabelle1.A2" office:value-type="date" office:date-value="2012-08-24">
            <text:p text:style-name="P5">24.08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8-24">
            <text:p text:style-name="P5">24.08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Jubiläums Schützenfest Niedereimer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8-25">
            <text:p text:style-name="P5">25.08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Jubiläums Schützenfest Niedereimer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8-31">
            <text:p text:style-name="P5">31.08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Planung von Großveranstaltungen</text:p>
          </table:table-cell>
          <table:table-cell table:style-name="Tabelle1.B8" office:value-type="string">
            <text:p text:style-name="P5">H. Web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8-31">
            <text:p text:style-name="P5">31.08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Montgolfiade Warstein 2012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September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5">1-8.09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Montgolfiade Warstein 2012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B2" office:value-type="string">
            <text:p text:style-name="P5">7-8.09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JRK Nacht Unterkunft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9-14">
            <text:p text:style-name="P5">14.09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Zubereitung von Lebensmitteln</text:p>
          </table:table-cell>
          <table:table-cell table:style-name="Tabelle1.B8" office:value-type="string">
            <text:p text:style-name="P5">Vollm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09-15">
            <text:p text:style-name="P5">15.09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Tag der offenen Tür FW Niedereimer</text:p>
          </table:table-cell>
          <table:table-cell table:style-name="Tabelle1.B2" office:value-type="string">
            <text:p text:style-name="P5">Alle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09-21">
            <text:p text:style-name="P5">21.09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EG Betreuung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09-28">
            <text:p text:style-name="P5">28.09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Registrierung</text:p>
          </table:table-cell>
          <table:table-cell table:style-name="Tabelle1.B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Oktober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10-05">
            <text:p text:style-name="P5">05.10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10-06">
            <text:p text:style-name="P5">06.10.12</text:p>
          </table:table-cell>
          <table:table-cell table:style-name="Tabelle1.B2" office:value-type="string">
            <text:p text:style-name="P5">14:00-17:30</text:p>
          </table:table-cell>
          <table:table-cell table:style-name="Tabelle1.B2" office:value-type="string">
            <text:p text:style-name="P5">Pflege Fahrzeuge und Unterkunft</text:p>
          </table:table-cell>
          <table:table-cell table:style-name="Tabelle1.B2" office:value-type="string">
            <text:p text:style-name="P5">Alle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10-12">
            <text:p text:style-name="P5">12.10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Sterben , Tod und Trauer</text:p>
          </table:table-cell>
          <table:table-cell table:style-name="Tabelle1.B8" office:value-type="string">
            <text:p text:style-name="P5">H. Web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10-19">
            <text:p text:style-name="P5">19.10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SEG SAN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ext:soft-page-break/>
        <table:table-row>
          <table:table-cell table:style-name="Tabelle1.A8" office:value-type="date" office:date-value="2012-10-26">
            <text:p text:style-name="P5">26.10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Rauchgasvergiftung</text:p>
          </table:table-cell>
          <table:table-cell table:style-name="Tabelle1.B8" office:value-type="string">
            <text:p text:style-name="P5">L. Web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10-27">
            <text:p text:style-name="P5">27.10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Übun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November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11-01">
            <text:p text:style-name="P5">01.11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Allerheiligen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11-02">
            <text:p text:style-name="P5">02.11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6">Brückentag</text:p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11-09">
            <text:p text:style-name="P5">09.11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Martinszug Niedereimer</text:p>
          </table:table-cell>
          <table:table-cell table:style-name="Tabelle1.B8" office:value-type="string">
            <text:p text:style-name="P5">Einsatzleiter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11-10">
            <text:p text:style-name="P5">10.11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Martinszug Arnsberg</text:p>
          </table:table-cell>
          <table:table-cell table:style-name="Tabelle1.B2" office:value-type="string">
            <text:p text:style-name="P5">Einsatzleit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11-16">
            <text:p text:style-name="P5">16.11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2" office:value-type="date" office:date-value="2012-11-18">
            <text:p text:style-name="P5">18.11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Volkstrauertag Arnsberg Fahnenabordnung</text:p>
          </table:table-cell>
          <table:table-cell table:style-name="Tabelle1.B2" office:value-type="string">
            <text:p text:style-name="P5">Alle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11-23">
            <text:p text:style-name="P5">23.11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11-30">
            <text:p text:style-name="P5">30.11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6" office:value-type="string">
            <text:p text:style-name="P5">Dezember</text:p>
          </table:table-cell>
          <table:table-cell table:style-name="Tabelle1.B6" office:value-type="float" office:value="2012">
            <text:p text:style-name="P5">2012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2" office:value-type="date" office:date-value="2012-12-01">
            <text:p text:style-name="P5">01.12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Weihnachtsmarkt Oeventrop</text:p>
          </table:table-cell>
          <table:table-cell table:style-name="Tabelle1.B2" office:value-type="string">
            <text:p text:style-name="P5">Vollmer</text:p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12-07">
            <text:p text:style-name="P5">07.12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32" office:value-type="date" office:date-value="2012-12-08">
            <text:p text:style-name="P5">08.12.12</text:p>
          </table:table-cell>
          <table:table-cell table:style-name="Tabelle1.B32" office:value-type="string">
            <text:p text:style-name="P5">14:00-17:30</text:p>
          </table:table-cell>
          <table:table-cell table:style-name="Tabelle1.B32" office:value-type="string">
            <text:p text:style-name="P5">Pflege Fahrzeuge + Unterkunft</text:p>
          </table:table-cell>
          <table:table-cell table:style-name="Tabelle1.B32" office:value-type="string">
            <text:p text:style-name="P5">Alle</text:p>
          </table:table-cell>
          <table:table-cell table:style-name="Tabelle1.B32" office:value-type="string">
            <text:p text:style-name="P5"/>
          </table:table-cell>
          <table:table-cell table:style-name="Tabelle1.F32" office:value-type="string">
            <text:p text:style-name="P5"/>
          </table:table-cell>
        </table:table-row>
        <table:table-row>
          <table:table-cell table:style-name="Tabelle1.A2" office:value-type="date" office:date-value="2012-12-14">
            <text:p text:style-name="P5">14.12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>Weihnachtsfeier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2-12-21">
            <text:p text:style-name="P5">21.12.12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Fahrzeug und Geräte Kunde</text:p>
          </table:table-cell>
          <table:table-cell table:style-name="Tabelle1.B8" office:value-type="string">
            <text:p text:style-name="P5">RKL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2-12-28">
            <text:p text:style-name="P5">28.12.12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ext:soft-page-break/>
        <table:table-row>
          <table:table-cell table:style-name="Tabelle1.A6" office:value-type="string">
            <text:p text:style-name="P5">Januar</text:p>
          </table:table-cell>
          <table:table-cell table:style-name="Tabelle1.B6" office:value-type="float" office:value="2013">
            <text:p text:style-name="P7">2013</text:p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F6" office:value-type="string">
            <text:p text:style-name="P5"/>
          </table:table-cell>
        </table:table-row>
        <table:table-row>
          <table:table-cell table:style-name="Tabelle1.A8" office:value-type="date" office:date-value="2013-01-04">
            <text:p text:style-name="P5">04.01.13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Hauptdienstbesprechung</text:p>
          </table:table-cell>
          <table:table-cell table:style-name="Tabelle1.B8" office:value-type="string">
            <text:p text:style-name="P5">RKL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3-01-11">
            <text:p text:style-name="P5">11.01.13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3-01-18">
            <text:p text:style-name="P5">18.01.13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>Unterweisung § 35 +38 STVO</text:p>
          </table:table-cell>
          <table:table-cell table:style-name="Tabelle1.B8" office:value-type="string">
            <text:p text:style-name="P5">RKL</text:p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  <table:table-row>
          <table:table-cell table:style-name="Tabelle1.A2" office:value-type="date" office:date-value="2013-01-25">
            <text:p text:style-name="P5">25.01.13</text:p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B2" office:value-type="string">
            <text:p text:style-name="P5"/>
          </table:table-cell>
          <table:table-cell table:style-name="Tabelle1.F2" office:value-type="string">
            <text:p text:style-name="P5"/>
          </table:table-cell>
        </table:table-row>
        <table:table-row>
          <table:table-cell table:style-name="Tabelle1.A8" office:value-type="date" office:date-value="2013-02-01">
            <text:p text:style-name="P5">01.02.13</text:p>
          </table:table-cell>
          <table:table-cell table:style-name="Tabelle1.B8" office:value-type="string">
            <text:p text:style-name="P5">19:30-22:30</text:p>
          </table:table-cell>
          <table:table-cell table:style-name="Tabelle1.B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B8" office:value-type="string">
            <text:p text:style-name="P5"/>
          </table:table-cell>
          <table:table-cell table:style-name="Tabelle1.F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Seite 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2.275cm" style:rel-column-width="5802*"/>
    </style:style>
    <style:style style:name="Tabelle3.B" style:family="table-column">
      <style:table-column-properties style:column-width="2.381cm" style:rel-column-width="6072*"/>
    </style:style>
    <style:style style:name="Tabelle3.C" style:family="table-column">
      <style:table-column-properties style:column-width="10.16cm" style:rel-column-width="25908*"/>
    </style:style>
    <style:style style:name="Tabelle3.D" style:family="table-column">
      <style:table-column-properties style:column-width="4.471cm" style:rel-column-width="11402*"/>
    </style:style>
    <style:style style:name="Tabelle3.E" style:family="table-column">
      <style:table-column-properties style:column-width="2.127cm" style:rel-column-width="5424*"/>
    </style:style>
    <style:style style:name="Tabelle3.F" style:family="table-column">
      <style:table-column-properties style:column-width="4.284cm" style:rel-column-width="10927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F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5" style:family="paragraph" style:parent-style-name="Footer" style:list-style-name="ML1"/>
    <text:list-style style:name="M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ienst- und Ausbildungsplan</text:p>
        <text:p text:style-name="MP2">DRK Ortsverein Arnsberg</text:p>
        <text:p text:style-name="MP2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>
            <table:table-cell table:style-name="Tabelle3.A1" office:value-type="string">
              <text:p text:style-name="MP3">Datum</text:p>
            </table:table-cell>
            <table:table-cell table:style-name="Tabelle3.A1" office:value-type="string">
              <text:p text:style-name="MP4">Zeit</text:p>
            </table:table-cell>
            <table:table-cell table:style-name="Tabelle3.A1" office:value-type="string">
              <text:p text:style-name="MP4">Thema</text:p>
            </table:table-cell>
            <table:table-cell table:style-name="Tabelle3.A1" office:value-type="string">
              <text:p text:style-name="MP4">Ausbilder</text:p>
            </table:table-cell>
            <table:table-cell table:style-name="Tabelle3.A1" office:value-type="string">
              <text:p text:style-name="MP4"/>
            </table:table-cell>
            <table:table-cell table:style-name="Tabelle3.F1" office:value-type="string">
              <text:p text:style-name="MP4">Sonstiges</text:p>
            </table:table-cell>
          </table:table-row>
        </table:table>
        <text:p text:style-name="Standard"/>
      </style:header>
      <style:footer>
        <text:list xml:id="list34300854" text:style-name="ML1">
          <text:list-header>
            <text:p text:style-name="MP5"/>
          </text:list-header>
        </text:list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olger  Weber</meta:initial-creator>
    <meta:creation-date>2011-10-28T18:52:38.68</meta:creation-date>
    <dc:date>2011-12-29T14:20:59.34</dc:date>
    <dc:creator>Holger  Weber</dc:creator>
    <meta:editing-duration>PT30M57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7" meta:paragraph-count="338" meta:word-count="520" meta:character-count="4162"/>
  </office:meta>
</office:document-meta>
</file>